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P4" style:parent-style-name="公文地址" style:family="paragraph">
      <style:text-properties style:font-name="IDAutomationSHC39S" fo:font-size="12pt" style:font-size-asian="12pt"/>
    </style:style>
    <style:style style:name="TableColumn6" style:family="table-column">
      <style:table-column-properties style:column-width="2.5881in" style:use-optimal-column-width="false"/>
    </style:style>
    <style:style style:name="Table5" style:family="table">
      <style:table-properties style:width="2.5881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公文地址" style:family="paragraph">
      <style:text-properties fo:font-size="12pt" style:font-size-asian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公文地址" style:family="paragraph">
      <style:text-properties fo:font-size="12pt" style:font-size-asian="12pt"/>
    </style:style>
    <style:style style:name="TableColumn14" style:family="table-column">
      <style:table-column-properties style:column-width="3.0048in" style:use-optimal-column-width="false"/>
    </style:style>
    <style:style style:name="Table13" style:family="table">
      <style:table-properties style:width="3.0048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公文地址" style:family="paragraph">
      <style:text-properties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公文地址" style:family="paragraph">
      <style:text-properties fo:font-size="12pt" style:font-size-asian="12pt"/>
    </style:style>
    <style:style style:name="TableColumn22" style:family="table-column">
      <style:table-column-properties style:column-width="1.8937in" style:use-optimal-column-width="false"/>
    </style:style>
    <style:style style:name="Table21" style:family="table">
      <style:table-properties style:width="1.8937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公文全銜" style:family="paragraph">
      <style:text-properties fo:font-size="24pt" style:font-size-asian="24pt"/>
    </style:style>
    <style:style style:name="P28" style:parent-style-name="公文主旨" style:family="paragraph">
      <style:paragraph-properties fo:margin-left="0.5833in" fo:text-indent="-0.5833in">
        <style:tab-stops/>
      </style:paragraph-properties>
    </style:style>
    <style:style style:name="P29" style:parent-style-name="公文主旨" style:family="paragraph">
      <style:paragraph-properties fo:margin-left="0.5833in" fo:text-indent="-0.5833in">
        <style:tab-stops/>
      </style:paragraph-properties>
    </style:style>
    <style:style style:name="P30" style:parent-style-name="公文說明事項" style:family="paragraph">
      <style:paragraph-properties fo:margin-left="0.6388in" fo:text-indent="-0.3888in">
        <style:tab-stops/>
      </style:paragraph-properties>
    </style:style>
    <style:style style:name="P31" style:parent-style-name="公文說明事項" style:family="paragraph">
      <style:paragraph-properties fo:margin-left="0.6388in" fo:text-indent="-0.3888in">
        <style:tab-stops/>
      </style:paragraph-properties>
    </style:style>
    <style:style style:name="P32" style:parent-style-name="公文說明事項" style:family="paragraph">
      <style:paragraph-properties fo:margin-left="0.6388in" fo:text-indent="-0.3888in">
        <style:tab-stops/>
      </style:paragraph-properties>
    </style:style>
    <style:style style:name="P33" style:parent-style-name="公文說明事項" style:family="paragraph">
      <style:paragraph-properties fo:margin-left="0.6388in" fo:text-indent="-0.3888in">
        <style:tab-stops/>
      </style:paragraph-properties>
    </style:style>
    <style:style style:name="P34" style:parent-style-name="公文主旨" style:family="paragraph">
      <style:paragraph-properties fo:margin-left="0.5833in" fo:text-indent="-0.5833in">
        <style:tab-stops/>
      </style:paragraph-properties>
    </style:style>
    <style:style style:name="P35" style:parent-style-name="公文主旨" style:family="paragraph">
      <style:paragraph-properties fo:margin-left="0.5833in" fo:text-indent="-0.5833in">
        <style:tab-stops/>
      </style:paragraph-properties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2.4013in"/>
    </style:style>
    <style:style style:name="TableColumn39" style:family="table-column">
      <style:table-column-properties style:column-width="1.9687in"/>
    </style:style>
    <style:style style:name="Table36" style:family="table">
      <style:table-properties style:width="6.33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ableRow42" style:family="table-row">
      <style:table-row-properties style:row-height="2.874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公文空白行" style:family="paragraph">
      <style:paragraph-properties fo:text-align="center"/>
    </style:style>
    <style:style style:name="P45" style:parent-style-name="公文空白行" style:family="paragraph">
      <style:paragraph-properties fo:text-align="center"/>
    </style:style>
    <style:style style:name="P46" style:parent-style-name="公文空白行" style:family="paragraph">
      <style:paragraph-properties fo:text-align="center"/>
      <style:text-properties fo:color="#C0C0C0"/>
    </style:style>
    <style:style style:name="P47" style:parent-style-name="公文空白行" style:family="paragraph">
      <style:paragraph-properties fo:text-align="center"/>
      <style:text-properties fo:color="#C0C0C0"/>
    </style:style>
    <style:style style:name="P48" style:parent-style-name="公文空白行" style:family="paragraph">
      <style:paragraph-properties fo:text-align="center"/>
      <style:text-properties fo:color="#C0C0C0"/>
    </style:style>
    <style:style style:name="P49" style:parent-style-name="公文空白行" style:family="paragraph">
      <style:paragraph-properties fo:text-align="center"/>
      <style:text-properties fo:color="#C0C0C0"/>
    </style:style>
    <style:style style:name="P50" style:parent-style-name="公文空白行" style:family="paragraph">
      <style:paragraph-properties fo:text-align="center"/>
      <style:text-properties fo:color="#C0C0C0"/>
    </style:style>
    <style:style style:name="P51" style:parent-style-name="公文空白行" style:family="paragraph">
      <style:paragraph-properties fo:text-align="center"/>
      <style:text-properties fo:color="#C0C0C0"/>
    </style:style>
    <style:style style:name="P52" style:parent-style-name="公文空白行" style:family="paragraph">
      <style:paragraph-properties fo:text-align="center"/>
    </style:style>
    <style:style style:name="T53" style:parent-style-name="預設段落字型" style:family="text">
      <style:text-properties fo:color="#C0C0C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公文空白行" style:family="paragraph">
      <style:paragraph-properties fo:text-align="center"/>
    </style:style>
    <style:style style:name="P56" style:parent-style-name="公文空白行" style:family="paragraph">
      <style:paragraph-properties fo:text-align="center"/>
    </style:style>
    <style:style style:name="P57" style:parent-style-name="公文空白行" style:family="paragraph">
      <style:paragraph-properties fo:text-align="center"/>
      <style:text-properties fo:color="#C0C0C0"/>
    </style:style>
    <style:style style:name="P58" style:parent-style-name="公文空白行" style:family="paragraph">
      <style:paragraph-properties fo:text-align="center"/>
      <style:text-properties fo:color="#C0C0C0"/>
    </style:style>
    <style:style style:name="P59" style:parent-style-name="公文空白行" style:family="paragraph">
      <style:paragraph-properties fo:text-align="center"/>
      <style:text-properties fo:color="#C0C0C0"/>
    </style:style>
    <style:style style:name="P60" style:parent-style-name="公文空白行" style:family="paragraph">
      <style:paragraph-properties fo:text-align="center"/>
      <style:text-properties fo:color="#C0C0C0"/>
    </style:style>
    <style:style style:name="P61" style:parent-style-name="公文空白行" style:family="paragraph">
      <style:paragraph-properties fo:text-align="center"/>
      <style:text-properties fo:color="#C0C0C0"/>
    </style:style>
    <style:style style:name="P62" style:parent-style-name="公文空白行" style:family="paragraph">
      <style:paragraph-properties fo:text-align="center"/>
      <style:text-properties fo:color="#C0C0C0"/>
    </style:style>
    <style:style style:name="P63" style:parent-style-name="公文空白行" style:family="paragraph">
      <style:paragraph-properties fo:text-align="center"/>
      <style:text-properties fo:color="#C0C0C0"/>
    </style:style>
    <style:style style:name="P64" style:parent-style-name="公文空白行" style:family="paragraph">
      <style:paragraph-properties fo:text-align="center"/>
      <style:text-properties fo:color="#C0C0C0"/>
    </style:style>
    <style:style style:name="P65" style:parent-style-name="公文空白行" style:family="paragraph">
      <style:paragraph-properties fo:text-align="center"/>
    </style:style>
    <style:style style:name="T66" style:parent-style-name="預設段落字型" style:family="text">
      <style:text-properties fo:color="#C0C0C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公文空白行" style:family="paragraph">
      <style:paragraph-properties fo:text-align="center"/>
    </style:style>
    <style:style style:name="P69" style:parent-style-name="公文地址" style:family="paragraph">
      <style:text-properties style:font-name="IDAutomationSHC39S" fo:font-size="12pt" style:font-size-asian="12pt"/>
    </style:style>
    <style:style style:name="TableColumn71" style:family="table-column">
      <style:table-column-properties style:column-width="2.5881in" style:use-optimal-column-width="false"/>
    </style:style>
    <style:style style:name="Table70" style:family="table">
      <style:table-properties style:width="2.5881in" fo:margin-left="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公文地址" style:family="paragraph"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公文地址" style:family="paragraph">
      <style:text-properties fo:font-size="12pt" style:font-size-asian="12pt"/>
    </style:style>
    <style:style style:name="TableColumn79" style:family="table-column">
      <style:table-column-properties style:column-width="3.0048in" style:use-optimal-column-width="false"/>
    </style:style>
    <style:style style:name="Table78" style:family="table">
      <style:table-properties style:width="3.0048in" fo:margin-left="0.01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公文地址" style:family="paragraph"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公文地址" style:family="paragraph">
      <style:text-properties fo:font-size="12pt" style:font-size-asian="12pt"/>
    </style:style>
    <style:style style:name="TableColumn87" style:family="table-column">
      <style:table-column-properties style:column-width="1.8937in" style:use-optimal-column-width="false"/>
    </style:style>
    <style:style style:name="Table86" style:family="table">
      <style:table-properties style:width="1.8937in" fo:margin-left="0.019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公文全銜" style:family="paragraph">
      <style:text-properties fo:font-size="24pt" style:font-size-asian="24pt"/>
    </style:style>
    <style:style style:name="P93" style:parent-style-name="公文主旨" style:family="paragraph">
      <style:paragraph-properties fo:margin-left="0.5833in" fo:text-indent="-0.5833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P96" style:parent-style-name="公文主旨" style:family="paragraph">
      <style:paragraph-properties fo:margin-left="0.5833in" fo:text-indent="-0.5833in">
        <style:tab-stops/>
      </style:paragraph-properties>
    </style:style>
    <style:style style:name="P97" style:parent-style-name="公文主旨" style:family="paragraph">
      <style:paragraph-properties fo:margin-left="0.5833in" fo:text-indent="-0.5833in">
        <style:tab-stops/>
      </style:paragraph-properties>
    </style:style>
    <style:style style:name="P98" style:parent-style-name="公文說明事項" style:family="paragraph">
      <style:paragraph-properties fo:margin-left="0.6388in" fo:text-indent="-0.3888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公文說明事項" style:family="paragraph">
      <style:paragraph-properties fo:margin-left="0.6388in" fo:text-indent="-0.3888in">
        <style:tab-stops/>
      </style:paragraph-properties>
    </style:style>
    <style:style style:name="P111" style:parent-style-name="公文說明事項" style:family="paragraph">
      <style:paragraph-properties fo:margin-left="0.6388in" fo:text-indent="-0.3888in">
        <style:tab-stops/>
      </style:paragraph-properties>
    </style:style>
    <style:style style:name="P112" style:parent-style-name="公文說明事項" style:family="paragraph">
      <style:paragraph-properties fo:margin-left="0.6388in" fo:text-indent="-0.3888in">
        <style:tab-stops/>
      </style:paragraph-properties>
    </style:style>
    <style:style style:name="P113" style:parent-style-name="內文" style:family="paragraph">
      <style:text-properties fo:color="#FF0000"/>
    </style:style>
    <style:style style:name="P114" style:parent-style-name="內文" style:family="paragraph">
      <style:text-properties fo:color="#FF0000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2.4013in"/>
    </style:style>
    <style:style style:name="TableColumn118" style:family="table-column">
      <style:table-column-properties style:column-width="1.9687in"/>
    </style:style>
    <style:style style:name="Table115" style:family="table">
      <style:table-properties style:width="6.338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ableRow121" style:family="table-row">
      <style:table-row-properties style:row-height="3.5812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公文空白行" style:family="paragraph">
      <style:paragraph-properties fo:text-align="center"/>
    </style:style>
    <style:style style:name="P124" style:parent-style-name="公文空白行" style:family="paragraph">
      <style:paragraph-properties fo:text-align="center"/>
    </style:style>
    <style:style style:name="P125" style:parent-style-name="公文空白行" style:family="paragraph">
      <style:paragraph-properties fo:text-align="center"/>
      <style:text-properties fo:color="#C0C0C0"/>
    </style:style>
    <style:style style:name="P126" style:parent-style-name="公文空白行" style:family="paragraph">
      <style:paragraph-properties fo:text-align="center"/>
      <style:text-properties fo:color="#C0C0C0"/>
    </style:style>
    <style:style style:name="P127" style:parent-style-name="公文空白行" style:family="paragraph">
      <style:paragraph-properties fo:text-align="center"/>
      <style:text-properties fo:color="#C0C0C0"/>
    </style:style>
    <style:style style:name="P128" style:parent-style-name="公文空白行" style:family="paragraph">
      <style:paragraph-properties fo:text-align="center"/>
      <style:text-properties fo:color="#C0C0C0"/>
    </style:style>
    <style:style style:name="P129" style:parent-style-name="公文空白行" style:family="paragraph">
      <style:paragraph-properties fo:text-align="center"/>
      <style:text-properties fo:color="#C0C0C0"/>
    </style:style>
    <style:style style:name="P130" style:parent-style-name="公文空白行" style:family="paragraph">
      <style:paragraph-properties fo:text-align="center"/>
      <style:text-properties fo:color="#C0C0C0"/>
    </style:style>
    <style:style style:name="P131" style:parent-style-name="公文空白行" style:family="paragraph">
      <style:paragraph-properties fo:text-align="center"/>
    </style:style>
    <style:style style:name="T132" style:parent-style-name="預設段落字型" style:family="text">
      <style:text-properties fo:color="#C0C0C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公文空白行" style:family="paragraph">
      <style:paragraph-properties fo:text-align="center"/>
    </style:style>
    <style:style style:name="P135" style:parent-style-name="公文空白行" style:family="paragraph">
      <style:paragraph-properties fo:text-align="center"/>
    </style:style>
    <style:style style:name="T136" style:parent-style-name="預設段落字型" style:family="text">
      <style:text-properties style:font-name="標楷體" fo:color="#FF0000" fo:font-size="10pt" style:font-size-asian="10pt"/>
    </style:style>
    <style:style style:name="P137" style:parent-style-name="公文空白行" style:family="paragraph">
      <style:paragraph-properties fo:text-align="center"/>
      <style:text-properties fo:color="#C0C0C0"/>
    </style:style>
    <style:style style:name="P138" style:parent-style-name="公文空白行" style:family="paragraph">
      <style:paragraph-properties fo:text-align="center"/>
      <style:text-properties fo:color="#C0C0C0"/>
    </style:style>
    <style:style style:name="P139" style:parent-style-name="公文空白行" style:family="paragraph">
      <style:paragraph-properties fo:text-align="center"/>
      <style:text-properties fo:color="#C0C0C0"/>
    </style:style>
    <style:style style:name="P140" style:parent-style-name="公文空白行" style:family="paragraph">
      <style:paragraph-properties fo:text-align="center"/>
      <style:text-properties fo:color="#C0C0C0"/>
    </style:style>
    <style:style style:name="P141" style:parent-style-name="公文空白行" style:family="paragraph">
      <style:paragraph-properties fo:text-align="center"/>
      <style:text-properties fo:color="#C0C0C0"/>
    </style:style>
    <style:style style:name="P142" style:parent-style-name="公文空白行" style:family="paragraph">
      <style:paragraph-properties fo:text-align="center"/>
      <style:text-properties fo:color="#C0C0C0"/>
    </style:style>
    <style:style style:name="P143" style:parent-style-name="公文空白行" style:family="paragraph">
      <style:paragraph-properties fo:text-align="center"/>
      <style:text-properties fo:color="#C0C0C0"/>
    </style:style>
    <style:style style:name="P144" style:parent-style-name="公文空白行" style:family="paragraph">
      <style:paragraph-properties fo:text-align="center"/>
      <style:text-properties fo:color="#C0C0C0"/>
    </style:style>
    <style:style style:name="P145" style:parent-style-name="公文空白行" style:family="paragraph">
      <style:paragraph-properties fo:text-align="center"/>
    </style:style>
    <style:style style:name="T146" style:parent-style-name="預設段落字型" style:family="text">
      <style:text-properties fo:color="#C0C0C0"/>
    </style:style>
    <style:style style:name="P147" style:parent-style-name="公文空白行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公文空白行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fo:color="#C0C0C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50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150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638in"/>
      <style:text-properties style:font-name="標楷體" style:font-name-asian="標楷體" fo:letter-spacing="0.0055in" fo:font-size="14pt" style:font-size-asian="14pt" style:font-size-complex="14pt"/>
    </style:style>
    <style:style style:name="P185" style:parent-style-name="內文" style:family="paragraph">
      <style:paragraph-properties fo:text-align="justify" fo:line-height="0.263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8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1.075in"/>
    </style:style>
    <style:style style:name="TableColumn191" style:family="table-column">
      <style:table-column-properties style:column-width="0.9277in"/>
    </style:style>
    <style:style style:name="TableColumn192" style:family="table-column">
      <style:table-column-properties style:column-width="2.7638in"/>
    </style:style>
    <style:style style:name="TableColumn193" style:family="table-column">
      <style:table-column-properties style:column-width="1.6819in"/>
    </style:style>
    <style:style style:name="Table189" style:family="table">
      <style:table-properties style:width="6.448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5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375in"/>
    </style:style>
    <style:style style:name="P22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375in"/>
    </style:style>
    <style:style style:name="P23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375in"/>
    </style:style>
    <style:style style:name="P23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375in"/>
    </style:style>
    <style:style style:name="P24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375in"/>
    </style:style>
    <style:style style:name="P25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375in"/>
    </style:style>
    <style:style style:name="P26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375in"/>
    </style:style>
    <style:style style:name="P27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375in"/>
    </style:style>
    <style:style style:name="P27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375in"/>
    </style:style>
    <style:style style:name="P28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375in"/>
    </style:style>
    <style:style style:name="P29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375in"/>
    </style:style>
    <style:style style:name="P30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375in"/>
    </style:style>
    <style:style style:name="P31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375in"/>
    </style:style>
    <style:style style:name="P31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375in"/>
    </style:style>
    <style:style style:name="P32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4479in"/>
    </style:style>
    <style:style style:name="P33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4479in"/>
    </style:style>
    <style:style style:name="P34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1.075in"/>
    </style:style>
    <style:style style:name="TableColumn352" style:family="table-column">
      <style:table-column-properties style:column-width="1.75in"/>
    </style:style>
    <style:style style:name="TableColumn353" style:family="table-column">
      <style:table-column-properties style:column-width="1.9416in"/>
    </style:style>
    <style:style style:name="TableColumn354" style:family="table-column">
      <style:table-column-properties style:column-width="1.6819in"/>
    </style:style>
    <style:style style:name="Table350" style:family="table">
      <style:table-properties style:width="6.4486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68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375in"/>
    </style:style>
    <style:style style:name="P37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4375in"/>
    </style:style>
    <style:style style:name="P38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375in"/>
    </style:style>
    <style:style style:name="P39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margin-bottom="0.034in" fo:line-height="0.3333in"/>
      <style:text-properties style:font-name="標楷體" style:font-name-asian="標楷體" fo:color="#999999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375in"/>
    </style:style>
    <style:style style:name="P39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4375in"/>
    </style:style>
    <style:style style:name="P40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375in"/>
    </style:style>
    <style:style style:name="P41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375in"/>
    </style:style>
    <style:style style:name="P42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375in"/>
    </style:style>
    <style:style style:name="P43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375in"/>
    </style:style>
    <style:style style:name="P43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375in"/>
    </style:style>
    <style:style style:name="P44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4375in"/>
    </style:style>
    <style:style style:name="P45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375in"/>
    </style:style>
    <style:style style:name="P46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375in"/>
    </style:style>
    <style:style style:name="P47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4375in"/>
    </style:style>
    <style:style style:name="P47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4375in"/>
    </style:style>
    <style:style style:name="P48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375in"/>
    </style:style>
    <style:style style:name="P49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375in"/>
    </style:style>
    <style:style style:name="P50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4375in"/>
    </style:style>
    <style:style style:name="P51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479in"/>
    </style:style>
    <style:style style:name="P518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margin-bottom="0.034in" fo:line-height="0.3333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line-height="150%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0" style:parent-style-name="Graphics">
      <style:graphic-properties fo:min-width="0.55556in" fo:min-height="3.19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5556in" fo:min-height="2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1667in" fo:min-height="0.55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78333in" fo:min-height="2.4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4.33958in" fo:min-height="6.66667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9444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1042in" fo:min-height="1.0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5556in" fo:min-height="2.7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4" style:parent-style-name="Graphics">
      <style:graphic-properties fo:min-width="0.55556in" fo:min-height="3.19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5" style:parent-style-name="Graphics">
      <style:graphic-properties fo:min-width="0.55556in" fo:min-height="2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1667in" fo:min-height="0.55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4653in" fo:min-height="6.66667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9444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5556in" fo:min-height="2.7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2" draw:style-name="a2" draw:name="Text Box 62" text:anchor-type="paragraph" svg:x="1.02361in" svg:y="0.31458in" svg:width="1.94444in" svg:height="0.69444in" style:rel-width="scale" style:rel-height="scale"><draw:text-box><text:p text:style-name="公文地址"><text:s/>創<text:s text:c="4"/>稿<text:s text:c="4"/>文<text:s text:c="4"/>號</text:p><text:p text:style-name="P4">*0972100737*</text:p></draw:text-box><svg:desc/></draw:frame><draw:frame draw:z-index="251654144" draw:id="id3" draw:style-name="a3" draw:name="Text Box 61" text:anchor-type="paragraph" svg:x="5.23611in" svg:y="1.10208in" svg:width="2.77778in" svg:height="0.55556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承<text:s/>辦<text:s/>人：○○○</text:p></table:table-cell></table:table-row><table:table-row table:style-name="TableRow10"><table:table-cell table:style-name="TableCell11"><text:p text:style-name="P12">電<text:s text:c="4"/>話：○○○</text:p></table:table-cell></table:table-row></table:table><text:p text:style-name="內文"/></draw:text-box><svg:desc/></draw:frame><draw:frame draw:z-index="251653120" draw:id="id4" draw:style-name="a4" draw:name="Text Box 60" text:anchor-type="paragraph" svg:x="1.29861in" svg:y="1.10208in" svg:width="3.19444in" svg:height="0.55556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P17"><text:s/>中華民國○○年○月○日</text:p></table:table-cell></table:table-row><table:table-row table:style-name="TableRow18"><table:table-cell table:style-name="TableCell19"><text:p text:style-name="P20"><text:s/>於通識教育中心</text:p></table:table-cell></table:table-row></table:table><text:p text:style-name="內文"/></draw:text-box><svg:desc/></draw:frame><draw:frame draw:z-index="251652096" draw:id="id5" draw:style-name="a5" draw:name="Text Box 59" text:anchor-type="paragraph" svg:x="5.70833in" svg:y="0.39306in" svg:width="2.08333in" svg:height="0.55556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公文地址"><text:s/>檔<text:s text:c="4"/>號：200</text:p></table:table-cell></table:table-row><table:table-row table:style-name="TableRow25"><table:table-cell table:style-name="TableCell26"><text:p text:style-name="公文地址"><text:s/>保存年限：永久</text:p></table:table-cell></table:table-row></table:table><text:p text:style-name="內文"/></draw:text-box><svg:desc/></draw:frame><draw:frame draw:z-index="251651072" draw:id="id6" draw:style-name="a6" draw:name="Text Box 58" text:anchor-type="paragraph" svg:x="0.82639in" svg:y="1.18056in" svg:width="0.55556in" svg:height="0.41667in" style:rel-width="scale" style:rel-height="scale"><draw:text-box><text:p text:style-name="P27">簽</text:p></draw:text-box><svg:desc/></draw:frame></text:p>
      <text:p text:style-name="公文全銜"/>
      <text:p text:style-name="公文速別">附件：</text:p>
      <text:p text:style-name="P28">主旨：<text:bookmark-start text:name="InitialIP"/><text:bookmark-end text:name="InitialIP"/>擬舉辨通識中心○○組教學講座，簽請核示。</text:p>
      <text:p text:style-name="P29">說明：</text:p>
      <text:p text:style-name="P30">一、依據通識教育中心教學課程提升計劃辦理。</text:p>
      <text:p text:style-name="P31">二、本講座擬由通識教育中心○○教學組主辦。</text:p>
      <text:p text:style-name="P32">三、擬聘請○○大學○○○○系○○教授進行演講「○○○○○○○」，並訂於○○年○○月○○日上午○○:<text:s/>○○至○○:<text:s/>○○，假台北校區○○○○○○○○○○舉行。</text:p>
      <text:p text:style-name="P33">四、本次專家學者座談鐘點費計○,<text:s/>○○○元整(○○分鐘)，擬由○○○經費項下支應。</text:p>
      <text:p text:style-name="P34"/>
      <text:p text:style-name="P35">擬辦：擬先預支講座鐘點經費○,<text:s/>○○○元，並由○○組召集人○○○老師保管後實支實銷。</text:p>
      <text:p text:style-name="公文後續段落_主旨"/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><draw:frame draw:z-index="251650048" draw:id="id7" draw:style-name="a7" draw:name="Text Box 57" text:anchor-type="paragraph" svg:x="-0.11181in" svg:y="0.70278in" svg:width="6.66667in" svg:height="3.24653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 table:number-columns-spanned="3"><text:p text:style-name="公文空白行">第<text:s text:c="4"/>層決行</text:p></table:table-cell><table:covered-table-cell/><table:covered-table-cell/></table:table-row><table:table-row table:style-name="TableRow42"><table:table-cell table:style-name="TableCell43"><text:p text:style-name="P44">承辦單位</text:p><text:p text:style-name="P45"/><text:p text:style-name="P46">老師</text:p><text:p text:style-name="P47"/><text:p text:style-name="P48"/><text:p text:style-name="P49">組長</text:p><text:p text:style-name="P50"/><text:p text:style-name="P51"/><text:p text:style-name="P52"><text:span text:style-name="T53">主任</text:span></text:p></table:table-cell><table:table-cell table:style-name="TableCell54"><text:p text:style-name="P55">會辦單位</text:p><text:p text:style-name="P56"/><text:p text:style-name="P57">單位一</text:p><text:p text:style-name="P58"/><text:p text:style-name="P59"/><text:p text:style-name="P60"/><text:p text:style-name="P61">單位二</text:p><text:p text:style-name="P62"/><text:p text:style-name="P63"/><text:p text:style-name="P64"/><text:p text:style-name="P65"><text:span text:style-name="T66">單位三</text:span></text:p></table:table-cell><table:table-cell table:style-name="TableCell67"><text:p text:style-name="P68">決<text:s text:c="4"/>行</text:p></table:table-cell></table:table-row></table:table><text:p text:style-name="公文空白行"/><text:p text:style-name="公文空白行"/><text:p text:style-name="公文空白行"/><text:p text:style-name="公文空白行"/><text:p text:style-name="公文空白行"/></draw:text-box><svg:desc/></draw:frame></text:p>
      <text:p text:style-name="公文空白行"/>
      <text:p text:style-name="公文空白行"/>
      <text:soft-page-break/>
      <text:p text:style-name="公文全銜"><draw:frame draw:z-index="251661312" draw:id="id8" draw:style-name="a8" draw:name="Text Box 68" text:anchor-type="paragraph" svg:x="1.02361in" svg:y="0.31458in" svg:width="1.94444in" svg:height="0.69444in" style:rel-width="scale" style:rel-height="scale"><draw:text-box draw:chain-next-name="Text Box 68"><text:p text:style-name="公文地址"><text:s/>創<text:s text:c="4"/>稿<text:s text:c="4"/>文<text:s text:c="4"/>號</text:p><text:p text:style-name="P69">*0972100814*</text:p></draw:text-box><svg:desc/></draw:frame><draw:frame draw:z-index="251660288" draw:id="id9" draw:style-name="a9" draw:name="Text Box 67" text:anchor-type="paragraph" svg:x="5.23611in" svg:y="1.10208in" svg:width="2.77778in" svg:height="0.55556in" style:rel-width="scale" style:rel-height="scale"><draw:text-box draw:chain-next-name="Text Box 67"><table:table table:style-name="Table70"><table:table-columns><table:table-column table:style-name="TableColumn71"/></table:table-columns><table:table-row table:style-name="TableRow72"><table:table-cell table:style-name="TableCell73"><text:p text:style-name="P74">承<text:s/>辦<text:s/>人：○○○</text:p></table:table-cell></table:table-row><table:table-row table:style-name="TableRow75"><table:table-cell table:style-name="TableCell76"><text:p text:style-name="P77">電<text:s text:c="4"/>話：○○○</text:p></table:table-cell></table:table-row></table:table><text:p text:style-name="內文"/></draw:text-box><svg:desc/></draw:frame><draw:frame draw:z-index="251659264" draw:id="id10" draw:style-name="a10" draw:name="Text Box 66" text:anchor-type="paragraph" svg:x="1.29861in" svg:y="1.10208in" svg:width="3.19444in" svg:height="0.55556in" style:rel-width="scale" style:rel-height="scale"><draw:text-box draw:chain-next-name="Text Box 66"><table:table table:style-name="Table78"><table:table-columns><table:table-column table:style-name="TableColumn79"/></table:table-columns><table:table-row table:style-name="TableRow80"><table:table-cell table:style-name="TableCell81"><text:p text:style-name="P82"><text:s/>中華民國○○年○○月○○日</text:p></table:table-cell></table:table-row><table:table-row table:style-name="TableRow83"><table:table-cell table:style-name="TableCell84"><text:p text:style-name="P85"><text:s/>於通識教育中心</text:p></table:table-cell></table:table-row></table:table><text:p text:style-name="內文"/></draw:text-box><svg:desc/></draw:frame><draw:frame draw:z-index="251658240" draw:id="id11" draw:style-name="a11" draw:name="Text Box 65" text:anchor-type="paragraph" svg:x="5.70833in" svg:y="0.39306in" svg:width="2.08333in" svg:height="0.55556in" style:rel-width="scale" style:rel-height="scale"><draw:text-box draw:chain-next-name="Text Box 65"><table:table table:style-name="Table86"><table:table-columns><table:table-column table:style-name="TableColumn87"/></table:table-columns><table:table-row table:style-name="TableRow88"><table:table-cell table:style-name="TableCell89"><text:p text:style-name="公文地址"><text:s/>檔<text:s text:c="4"/>號：200</text:p></table:table-cell></table:table-row><table:table-row table:style-name="TableRow90"><table:table-cell table:style-name="TableCell91"><text:p text:style-name="公文地址"><text:s/>保存年限：永久</text:p></table:table-cell></table:table-row></table:table><text:p text:style-name="內文"/></draw:text-box><svg:desc/></draw:frame><draw:frame draw:z-index="251657216" draw:id="id12" draw:style-name="a12" draw:name="Text Box 64" text:anchor-type="paragraph" svg:x="0.82639in" svg:y="1.18056in" svg:width="0.55556in" svg:height="0.41667in" style:rel-width="scale" style:rel-height="scale"><draw:text-box draw:chain-next-name="Text Box 64"><text:p text:style-name="P92">簽</text:p></draw:text-box><svg:desc/></draw:frame></text:p>
      <text:p text:style-name="公文全銜"/>
      <text:p text:style-name="公文速別">附件：</text:p>
      <text:p text:style-name="P93">主旨：檢陳通識中心<text:span text:style-name="T94">○○</text:span>組所舉辦「<text:span text:style-name="T95">○○○○○○○○○○</text:span>」教學講座鐘點費核銷案，呈　請核示。</text:p>
      <text:p text:style-name="P96"/>
      <text:p text:style-name="P97">說明：</text:p>
      <text:p text:style-name="P98">一、本講座「<text:span text:style-name="T99">○○○○○○○○○○</text:span>」己簽准在案(影本如附件一)並於<text:span text:style-name="T100">○○</text:span>年<text:span text:style-name="T101">○○</text:span>月<text:span text:style-name="T102">○○</text:span>日上午<text:span text:style-name="T103">○○</text:span>:<text:span text:style-name="T104"><text:s/></text:span><text:span text:style-name="T105">○○</text:span>至<text:span text:style-name="T106">○○</text:span>:<text:span text:style-name="T107"><text:s/></text:span><text:span text:style-name="T108">○○</text:span>假本校<text:span text:style-name="T109">○○○○○○○○</text:span>舉行。</text:p>
      <text:p text:style-name="P110">二、本次講座預支鐘點費共計○,<text:s/>○○○元整，己全數實支實銷。</text:p>
      <text:p text:style-name="P111">三、活動記錄(照片)及支出憑證如附件二。</text:p>
      <text:p text:style-name="P112"><draw:frame draw:z-index="251663360" draw:id="id13" draw:style-name="a13" draw:name="Text Box 78" text:anchor-type="paragraph" svg:x="0.55903in" svg:y="0.21806in" svg:width="2.49167in" svg:height="0.78333in" style:rel-width="scale" style:rel-height="scale"><draw:text-box><text:p text:style-name="P113">註.<text:s/>活動照片彩色列印1式2份</text:p><text:p text:style-name="P114"><text:s text:c="4"/>註解部份請自行刪除註解</text:p></draw:text-box><svg:desc/></draw:frame></text:p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/>
      <text:p text:style-name="公文空白行"><draw:frame draw:z-index="251656192" draw:id="id14" draw:style-name="a14" draw:name="Text Box 63" text:anchor-type="paragraph" svg:x="-0.06181in" svg:y="0.36389in" svg:width="6.66667in" svg:height="4.33958in" style:rel-width="scale" style:rel-height="scale"><draw:text-box><table:table table:style-name="Table115"><table:table-columns><table:table-column table:style-name="TableColumn116"/><table:table-column table:style-name="TableColumn117"/><table:table-column table:style-name="TableColumn118"/></table:table-columns><table:table-row table:style-name="TableRow119"><table:table-cell table:style-name="TableCell120" table:number-columns-spanned="3"><text:p text:style-name="公文空白行">第<text:s text:c="4"/>層決行</text:p></table:table-cell><table:covered-table-cell/><table:covered-table-cell/></table:table-row><table:table-row table:style-name="TableRow121"><table:table-cell table:style-name="TableCell122"><text:p text:style-name="P123">承辦單位</text:p><text:p text:style-name="P124"/><text:p text:style-name="P125">老師</text:p><text:p text:style-name="P126"/><text:p text:style-name="P127"/><text:p text:style-name="P128">組長</text:p><text:p text:style-name="P129"/><text:p text:style-name="P130"/><text:p text:style-name="P131"><text:span text:style-name="T132">主任</text:span></text:p></table:table-cell><table:table-cell table:style-name="TableCell133"><text:p text:style-name="P134">會辦單位</text:p><text:p text:style-name="P135"><text:span text:style-name="T136">（留意各單位空白處多預留位子）</text:span></text:p><text:p text:style-name="P137">單位一</text:p><text:p text:style-name="P138"/><text:p text:style-name="P139"/><text:p text:style-name="P140"/><text:p text:style-name="P141">單位二</text:p><text:p text:style-name="P142"/><text:p text:style-name="P143"/><text:p text:style-name="P144"/><text:p text:style-name="P145"><text:span text:style-name="T146">單位三</text:span></text:p><text:p text:style-name="P147"/></table:table-cell><table:table-cell table:style-name="TableCell148"><text:p text:style-name="P149">決<text:s text:c="4"/>行</text:p></table:table-cell></table:table-row></table:table><text:p text:style-name="公文空白行"/></draw:text-box><svg:desc/></draw:frame></text:p>
      <text:p text:style-name="公文空白行"/>
      <text:p text:style-name="公文空白行"/>
      <text:p text:style-name="P150"><text:span text:style-name="T151"><draw:frame draw:z-index="251662336" draw:id="id15" draw:style-name="a15" draw:name="Text Box 75" text:anchor-type="paragraph" svg:x="-0.78264in" svg:y="-0.92083in" svg:width="1.00625in" svg:height="0.51042in" style:rel-width="scale" style:rel-height="scale"><draw:text-box><text:p text:style-name="P152">附件二</text:p></draw:text-box><svg:desc/></draw:frame></text:span><text:span text:style-name="T153">通識中心<text:s/></text:span><text:span text:style-name="T154">○○</text:span><text:span text:style-name="T155">學年度專家演講活動紀錄</text:span></text:p>
      <text:p text:style-name="P156"/>
      <text:p text:style-name="P157"><text:span text:style-name="T158">一、活動時間：</text:span><text:span text:style-name="T159"><text:s text:c="2"/></text:span><text:span text:style-name="T160">年　月　日（星期　）　時　分至　時　分</text:span></text:p>
      <text:p text:style-name="P161"><text:span text:style-name="T162">二、活動地點：</text:span><text:span text:style-name="T163">○○</text:span><text:span text:style-name="T164">樓</text:span><text:span text:style-name="T165">○</text:span><text:span text:style-name="T166">樓</text:span><text:span text:style-name="T167">○○○○</text:span></text:p>
      <text:p text:style-name="P168">三、參加人數：教師　名、學生　名</text:p>
      <text:p text:style-name="P169">四、主 講 人：</text:p>
      <text:p text:style-name="P170"><text:span text:style-name="T171">　　　　　　　</text:span><text:span text:style-name="T172">（主講人其他資歷）</text:span></text:p>
      <text:p text:style-name="P173">五、講　　題：　　　　　　　　　　　　　　　　　　　　　　　</text:p>
      <text:p text:style-name="P174">六、主 持 人：</text:p>
      <text:p text:style-name="P175"><text:span text:style-name="T176">七、活動照片：</text:span><text:span text:style-name="T177">(至少二張)</text:span></text:p>
      <text:p text:style-name="P178"><text:span text:style-name="T179"><draw:custom-shape svg:x="0in" svg:y="0in" svg:width="4.84722in" svg:height="2.52917in" draw:z-index="0" draw:id="id16" draw:style-name="a16" draw:name="Rectangle 70" text:anchor-type="as-char"><svg:desc/><draw:enhanced-geometry draw:type="non-primitive" svg:viewBox="0 0 21600 21600" draw:enhanced-path="M 0 0 L 21600 0 21600 21600 0 21600 Z N"/></draw:custom-shape></text:span></text:p>
      <text:p text:style-name="P180"/>
      <text:p text:style-name="P181"><text:span text:style-name="T182"><draw:custom-shape svg:x="0in" svg:y="0in" svg:width="4.88542in" svg:height="2.60556in" draw:z-index="0" draw:id="id17" draw:style-name="a17" draw:name="Rectangle 69" text:anchor-type="as-char"><svg:desc/><draw:enhanced-geometry draw:type="non-primitive" svg:viewBox="0 0 21600 21600" draw:enhanced-path="M 0 0 L 21600 0 21600 21600 0 21600 Z N"/></draw:custom-shape></text:span></text:p>
      <text:soft-page-break/>
      <text:p text:style-name="P183">八、簽到名冊</text:p>
      <text:p text:style-name="P184">講題：</text:p>
      <text:p text:style-name="P185"><text:span text:style-name="T186">時間：　年　</text:span><text:span text:style-name="T187">月　日</text:span></text:p>
      <text:p text:style-name="P188">地點：○○樓○樓○○○○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出席身分</text:p>
            </table:table-cell>
            <table:table-cell table:style-name="TableCell197">
              <text:p text:style-name="P198">姓名</text:p>
            </table:table-cell>
            <table:table-cell table:style-name="TableCell199">
              <text:p text:style-name="P200">職稱</text:p>
            </table:table-cell>
            <table:table-cell table:style-name="TableCell201">
              <text:p text:style-name="P202">簽　　　名</text:p>
            </table:table-cell>
          </table:table-row>
        </table:table-header-rows>
        <table:table-row table:style-name="TableRow203">
          <table:table-cell table:style-name="TableCell204">
            <text:p text:style-name="P205">主講人</text:p>
          </table:table-cell>
          <table:table-cell table:style-name="TableCell206">
            <text:p text:style-name="P207">○○○</text:p>
          </table:table-cell>
          <table:table-cell table:style-name="TableCell208">
            <text:p text:style-name="P209">○○○○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17">
            <text:p text:style-name="P214">教師</text:p>
          </table:table-cell>
          <table:table-cell table:style-name="TableCell215">
            <text:p text:style-name="P216">○○○</text:p>
          </table:table-cell>
          <table:table-cell table:style-name="TableCell217">
            <text:p text:style-name="P218">副教授兼○○系主任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○○○</text:p>
          </table:table-cell>
          <table:table-cell table:style-name="TableCell225">
            <text:p text:style-name="P226">副教授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○○○</text:p>
          </table:table-cell>
          <table:table-cell table:style-name="TableCell233">
            <text:p text:style-name="P234">講師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出席身分</text:p>
            </table:table-cell>
            <table:table-cell table:style-name="TableCell358">
              <text:p text:style-name="P359">學制</text:p>
            </table:table-cell>
            <table:table-cell table:style-name="TableCell360">
              <text:p text:style-name="P361">班別</text:p>
            </table:table-cell>
            <table:table-cell table:style-name="TableCell362">
              <text:p text:style-name="P363">簽　　　名</text:p>
            </table:table-cell>
          </table:table-row>
        </table:table-header-rows>
        <table:table-row table:style-name="TableRow364">
          <table:table-cell table:style-name="TableCell365" table:number-rows-spanned="20">
            <text:p text:style-name="P366">學生</text:p>
          </table:table-cell>
          <table:table-cell table:style-name="TableCell367">
            <text:p text:style-name="P368">研究所</text:p>
          </table:table-cell>
          <table:table-cell table:style-name="TableCell369">
            <text:p text:style-name="P370">碩士班一年級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日四技</text:p>
          </table:table-cell>
          <table:table-cell table:style-name="TableCell377">
            <text:p text:style-name="P378">○○一甲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日四技</text:p>
          </table:table-cell>
          <table:table-cell table:style-name="TableCell385">
            <text:p text:style-name="P386">○○一甲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日四技</text:p>
          </table:table-cell>
          <table:table-cell table:style-name="TableCell393">
            <text:p text:style-name="P394">○○三甲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九、演講</text:span><text:span text:style-name="T527">書面資料或紀錄</text:span></text:p>
      <text:p text:style-name="公文空白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 style:auto-update="true">
      <style:paragraph-properties fo:line-height="0.2777in" fo:margin-left="0.2083in" fo:text-indent="-0.2083in">
        <style:tab-stops/>
      </style:paragraph-properties>
      <style:text-properties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auto-update="true">
      <style:paragraph-properties fo:line-height="350%"/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 style:auto-update="true">
      <style:paragraph-properties fo:margin-left="0.243in" fo:text-indent="-0.1388in">
        <style:tab-stops/>
      </style:paragraph-properties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決行" style:display-name="公文(決行)" style:family="paragraph" style:parent-style-name="公文空白行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family="graphic" style:name="a0" style:parent-style-name="Graphics">
      <style:graphic-properties fo:min-width="4.93403in" fo:min-height="0.22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 draw:chain-next-name="Text Box 19"><text:p text:style-name="P2"><text:span text:style-name="T3">裝訂線</text:span></text:p></draw:text-box><svg:desc/></draw:frame><draw:custom-shape svg:x="-0.38889in" svg:y="0.40556in" svg:width="0.02153in" svg:height="9.45417in" draw:z-index="251657216" draw:id="id1" draw:style-name="a1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11581台北市南港區研究院路3段245號</dc:title>
    <dc:description>這份文件是利用 GDMake 製作的公文。</dc:description>
    <dc:subject>Word 97 公文文件　簽</dc:subject>
    <meta:initial-creator>ivy</meta:initial-creator>
    <dc:creator>Msi</dc:creator>
    <meta:creation-date>2018-06-14T15:16:00Z</meta:creation-date>
    <dc:date>2018-06-14T15:16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6" meta:paragraph-count="2" meta:word-count="152" meta:character-count="1019" meta:row-count="7" meta:non-whitespace-character-count="869"/>
  </office:meta>
</office:document-meta>
</file>